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4pt" fo:font-weight="bold" officeooo:rsid="000b0dc3" officeooo:paragraph-rsid="000b0dc3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4pt" fo:font-weight="normal" officeooo:rsid="000b0dc3" officeooo:paragraph-rsid="000b0dc3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normal" officeooo:rsid="000b0dc3" officeooo:paragraph-rsid="000ce5b9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4pt" fo:font-weight="bold" officeooo:rsid="000b0dc3" officeooo:paragraph-rsid="000b0dc3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bold" officeooo:rsid="000b0dc3" officeooo:paragraph-rsid="000ce5b9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bold" officeooo:rsid="000b0dc3" officeooo:paragraph-rsid="000b0dc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normal" officeooo:rsid="000b0dc3" officeooo:paragraph-rsid="000b0d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normal" officeooo:rsid="000ce5b9" officeooo:paragraph-rsid="000ce5b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officeooo:rsid="000ce5b9" officeooo:paragraph-rsid="000e8a43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e5b9" style:font-weight-asian="normal" style:font-weight-complex="normal"/>
    </style:style>
    <style:style style:name="T4" style:family="text">
      <style:text-properties fo:font-weight="normal" officeooo:rsid="000e8a43" style:font-weight-asian="normal" style:font-weight-complex="normal"/>
    </style:style>
    <style:style style:name="T5" style:family="text">
      <style:text-properties officeooo:rsid="000e8a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niki Ogólnopolskiego konkursu matematyczno–plastycznego </text:p>
      <text:p text:style-name="P3"><text:span text:style-name="T1">„Magia Jesiennego Origami”</text:span>, </text:p>
      <text:p text:style-name="P3">organizowanego przez Przedszkole Miejskie nr 12 w Legionowie.</text:p>
      <text:p text:style-name="P4"/>
      <text:p text:style-name="P4">Kategoria wiekowa 3-4 latki</text:p>
      <text:p text:style-name="P6">I miejsce : <text:span text:style-name="T2">Karol Kamiński (Przedszkole Miejskie nr 9 „Akademia Przygody” w Legionowie)</text:span></text:p>
      <text:p text:style-name="P6">II miejsce :<text:span text:style-name="T2"> Filip Hnat</text:span><text:span text:style-name="T4">cz</text:span><text:span text:style-name="T2">ak (Przedszkole im. Kubusia Puchatka w Przechlewie)</text:span></text:p>
      <text:p text:style-name="P6">III miejsce:<text:span text:style-name="T2"> Karina Żak ( Zespół Placówek Oświatowych Przedszkole Samorządowe <text:s/>w Borzęcie, Myślenice)</text:span></text:p>
      <text:p text:style-name="P6">Wyróżnienia w tej kategorii:</text:p>
      <text:p text:style-name="P7">Kaja Sobczyńska ( <text:span text:style-name="T5">Niepubliczne </text:span>Przedszkole „Wesołe Sówki” w Legionowie)</text:p>
      <text:p text:style-name="P7">Stanisław Toto<text:span text:style-name="T5">ś</text:span> (Publiczne Przedszkole w Uściu Gorlickim)</text:p>
      <text:p text:style-name="P7">Kamila Karaskiewicz (Przedszkole Samorządowe nr 1 w Wieliszewie)</text:p>
      <text:p text:style-name="P7">Iga Kapyś (Przedszkole nr 11 w Legionowie)</text:p>
      <text:p text:style-name="P7">Stanisław Wróblewski (Przedszkole Niepubliczne „Odkrywcy Talentów” w Lublinie)</text:p>
      <text:p text:style-name="P7"/>
      <text:p text:style-name="P4">Kategoria wiekowa 5-6 latki</text:p>
      <text:p text:style-name="P5">I miejsce : <text:span text:style-name="T3">Alicja Turska (ZSP im. Legionów Polskich w Legionowie)</text:span></text:p>
      <text:p text:style-name="P5">II miejsce :<text:span text:style-name="T2"> </text:span><text:span text:style-name="T3">Maksymilian Wolski (Przedszkole Miejskie nr 3 w Legionowie)</text:span></text:p>
      <text:p text:style-name="P5">III miejsce:<text:span text:style-name="T2"> </text:span><text:span text:style-name="T3">Gabriel Starczewski (Przedszkole Miejskie nr 7 w Legionowie)</text:span></text:p>
      <text:p text:style-name="P5">Wyróżnienia w tej kategorii:</text:p>
      <text:p text:style-name="P8">Zofia Kaczorek (Przedszkole Miejskie nr 14 w Legionowie)</text:p>
      <text:p text:style-name="P8">Radosław Mamczak (Przedszkole Miejskie nr 12 w Legionowie)</text:p>
      <text:p text:style-name="P8">Apolonia Brońska (Przedszkole Miejskie nr 12 w Legionowie)</text:p>
      <text:p text:style-name="P8">Michalina Stamir<text:span text:style-name="T5">ow</text:span>ska (Oddział Przedszkolny Szkoły Podstawowej w Krokocicach)</text:p>
      <text:p text:style-name="P8">Ada Radomska (Przedszkole Miesjskie nr 12 w Legionowie)</text:p>
      <text:p text:style-name="P7"/>
      <text:p text:style-name="P9">Wszystkim dzieciom, nauczycielom, opiekunom gratulujemy i dziękujemy za udział w naszym konkursie. Po odbiór nagród zapraszamy do sekretariatu PM 12 w Legionowie (od 27.10.2025). Prace spoza terenu Legionowa zostaną dostarczone pocztą. </text:p>
      <text:p text:style-name="P6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21T12:33:54.798000000</meta:creation-date>
    <dc:date>2025-10-22T17:24:01.013000000</dc:date>
    <meta:editing-duration>PT16M1S</meta:editing-duration>
    <meta:editing-cycles>2</meta:editing-cycles>
    <meta:generator>LibreOffice/5.0.4.2$Windows_x86 LibreOffice_project/2b9802c1994aa0b7dc6079e128979269cf95bc78</meta:generator>
    <meta:print-date>2025-10-22T17:20:21.015000000</meta:print-date>
    <meta:document-statistic meta:table-count="0" meta:image-count="0" meta:object-count="0" meta:page-count="1" meta:paragraph-count="24" meta:word-count="211" meta:character-count="1584" meta:non-whitespace-character-count="1394"/>
  </office:meta>
</office:document-meta>
</file>