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Times New Roman" fo:font-size="16pt" style:font-size-asian="16pt" style:font-size-complex="16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2.5388in" style:use-optimal-column-width="false"/>
    </style:style>
    <style:style style:name="TableColumn11" style:family="table-column">
      <style:table-column-properties style:column-width="2.1486in" style:use-optimal-column-width="false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1.0659in" style:use-optimal-column-width="false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1.8527in" style:use-optimal-column-width="false"/>
    </style:style>
    <style:style style:name="Table8" style:family="table">
      <style:table-properties style:width="10.3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weight-complex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color="#000000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color="#000000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color="#000000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color="#000000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color="#000000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color="#000000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color="#000000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color="#000000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color="#000000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color="#000000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color="#000000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color="#000000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color="#000000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color="#000000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6" style:parent-style-name="Domyślnaczcionkaakapitu" style:family="text">
      <style:text-properties style:font-name="Times New Roman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color="#000000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color="#000000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color="#000000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color="#000000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Times New Roman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color="#000000"/>
    </style:style>
    <style:style style:name="TableCell1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color="#000000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color="#000000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color="#000000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 fo:color="#000000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1" style:parent-style-name="Domyślnaczcionkaakapitu" style:family="text">
      <style:text-properties style:font-name="Times New Roman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color="#000000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color="#000000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color="#000000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color="#000000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color="#000000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7" style:parent-style-name="Domyślnaczcionkaakapitu" style:family="text">
      <style:text-properties style:font-name="Times New Roman" fo:color="#000000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Times New Roman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color="#000000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color="#000000"/>
    </style:style>
    <style:style style:name="TableCell1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color="#000000"/>
    </style:style>
    <style:style style:name="TableCell1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color="#000000"/>
    </style:style>
    <style:style style:name="TableCell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color="#000000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Times New Roman" fo:color="#000000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9" style:parent-style-name="Domyślnaczcionkaakapitu" style:family="text">
      <style:text-properties style:font-name="Times New Roman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color="#000000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color="#000000"/>
    </style:style>
    <style:style style:name="TableCell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color="#000000"/>
    </style:style>
    <style:style style:name="TableCell2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fo:color="#000000"/>
    </style:style>
    <style:style style:name="T226" style:parent-style-name="Domyślnaczcionkaakapitu" style:family="text">
      <style:text-properties style:font-name="Times New Roman" fo:color="#000000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Times New Roman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color="#000000"/>
    </style:style>
    <style:style style:name="TableCell2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fo:color="#000000"/>
    </style:style>
    <style:style style:name="TableCell2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color="#000000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color="#000000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color="#000000"/>
    </style:style>
    <style:style style:name="TableCell2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4" style:parent-style-name="Domyślnaczcionkaakapitu" style:family="text">
      <style:text-properties style:font-name="Times New Roman" fo:color="#000000"/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6" style:parent-style-name="Domyślnaczcionkaakapitu" style:family="text">
      <style:text-properties style:font-name="Times New Roman" fo:color="#000000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8" style:parent-style-name="Domyślnaczcionkaakapitu" style:family="text">
      <style:text-properties style:font-name="Times New Roman" fo:color="#000000"/>
    </style:style>
    <style:style style:name="P249" style:parent-style-name="TableContents" style:family="paragraph">
      <style:text-properties style:font-name="Times New Roman" fo:color="#000000"/>
    </style:style>
    <style:style style:name="P250" style:parent-style-name="TableContents" style:family="paragraph">
      <style:text-properties style:font-name="Times New Roman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color="#000000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color="#000000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color="#000000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color="#000000"/>
    </style:style>
    <style:style style:name="TableCell2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color="#000000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color="#000000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color="#000000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color="#000000"/>
    </style:style>
    <style:style style:name="TableCell2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color="#000000"/>
    </style:style>
    <style:style style:name="TableCell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color="#000000"/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color="#000000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fo:color="#000000"/>
    </style:style>
    <style:style style:name="TableCell2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fo:color="#000000"/>
    </style:style>
    <style:style style:name="TableCell2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color="#000000"/>
    </style:style>
    <style:style style:name="TableCell2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color="#000000"/>
    </style:style>
    <style:style style:name="TableCell2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color="#000000"/>
    </style:style>
    <style:style style:name="TableCell2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color="#000000"/>
    </style:style>
    <style:style style:name="P296" style:parent-style-name="Standard" style:family="paragraph">
      <style:text-properties style:font-name="Times New Roman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P29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2" style:parent-style-name="Akapitzlistą" style:list-style-name="LFO1" style:family="paragraph"/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P30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11" style:parent-style-name="Normalny" style:family="paragraph">
      <style:text-properties style:font-name="Times New Roman" style:font-name-complex="Times New Roman"/>
    </style:style>
    <style:style style:name="P312" style:parent-style-name="Akapitzlistą" style:family="paragraph">
      <style:text-properties style:font-name="Times New Roman" fo:font-size="12pt" style:font-size-asian="12pt" style:font-size-complex="12pt"/>
    </style:style>
    <style:style style:name="P313" style:parent-style-name="Akapitzlistą" style:family="paragraph">
      <style:text-properties style:font-name="Times New Roman" fo:font-size="12pt" style:font-size-asian="12pt" style:font-size-complex="12pt"/>
    </style:style>
    <style:style style:name="P314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Innowacje, projekty, programy realizowane w Przedszkolu Miejskim nr 12</text:span></text:p>
      <text:p text:style-name="P3"><text:span text:style-name="T4">w roku szkolnym 2024/2025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Innowacja</text:p>
            <text:p text:style-name="P21">(programowa, metodyczna, organizacyjna)</text:p>
          </table:table-cell>
          <table:table-cell table:style-name="TableCell22">
            <text:p text:style-name="P23">Projekt</text:p>
          </table:table-cell>
          <table:table-cell table:style-name="TableCell24">
            <text:p text:style-name="P25">Program</text:p>
          </table:table-cell>
          <table:table-cell table:style-name="TableCell26">
            <text:p text:style-name="P27">Rok<text:s/>rozpoczęcia</text:p>
          </table:table-cell>
          <table:table-cell table:style-name="TableCell28">
            <text:p text:style-name="P29"><text:span text:style-name="T30">Rok zakończenia</text:span></text:p>
          </table:table-cell>
          <table:table-cell table:style-name="TableCell31">
            <text:p text:style-name="P32">Grupy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Innowacja programowa „Przedszkola w Europie czyli co to jest Unia Europejska”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01.10.2024r.</text:p>
          </table:table-cell>
          <table:table-cell table:style-name="TableCell44">
            <text:p text:style-name="P45">30.05.2025r.</text:p>
          </table:table-cell>
          <table:table-cell table:style-name="TableCell46">
            <text:p text:style-name="TableContents"><text:span text:style-name="T47">Słoneczka</text:span><text:span text:style-name="T48"><text:s/>(Jakubowska Agnieszka, Skok-Grella Monika)</text:span></text:p>
            <text:p text:style-name="TableContents"><text:span text:style-name="T49">Pszczółki<text:s/></text:span><text:span text:style-name="T50">(Krynicka Marta, Pająk Anita)</text:span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Innowacja<text:s/>programowa „Dzień z życia pszczoły”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01.10.2024r.</text:p>
          </table:table-cell>
          <table:table-cell table:style-name="TableCell62">
            <text:p text:style-name="P63">30.05.2025r.</text:p>
          </table:table-cell>
          <table:table-cell table:style-name="TableCell64">
            <text:p text:style-name="TableContents"><text:span text:style-name="T65">Słoneczka</text:span><text:span text:style-name="T66"><text:s/>(Jakubowska Agnieszka, Skok-Grella Monika)</text:span></text:p>
            <text:p text:style-name="TableContents"><text:span text:style-name="T67">Pszczółki<text:s/></text:span><text:span text:style-name="T68">(Krynicka Marta, Pająk Anita)</text:span>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Innowacja programowa „Zdrowo i sportowo we wszystkich porach roku”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01.10.2024r.</text:p>
          </table:table-cell>
          <table:table-cell table:style-name="TableCell80">
            <text:p text:style-name="P81">30.05.2025r.</text:p>
          </table:table-cell>
          <table:table-cell table:style-name="TableCell82">
            <text:p text:style-name="TableContents"><text:span text:style-name="T83">Kotki</text:span><text:span text:style-name="T84"><text:s/>(Korycińska Magdalena)</text:span>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Innowacja programowa „Przedszkolak w Europie czyli co to jest Unia Europejska”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01.10.2024r.</text:p>
          </table:table-cell>
          <table:table-cell table:style-name="TableCell96">
            <text:p text:style-name="P97">30.05.2025r.</text:p>
          </table:table-cell>
          <table:table-cell table:style-name="TableCell98">
            <text:p text:style-name="TableContents"><text:span text:style-name="T99">Słoneczka</text:span><text:span text:style-name="T100"><text:s/>(Jakubowska Agnieszka, Skok-Grella Monika)</text:span></text:p>
            <text:p text:style-name="TableContents"><text:span text:style-name="T101">Pszczółki<text:s/></text:span><text:span text:style-name="T102">(Krynicka Marta, Pająk Anita)</text:span>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Innowacja metodyczno-programowa „Przyrodnicze origami”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02.09.2024r.</text:p>
          </table:table-cell>
          <table:table-cell table:style-name="TableCell114">
            <text:p text:style-name="P115">30.06.2026r.</text:p>
          </table:table-cell>
          <table:table-cell table:style-name="TableCell116">
            <text:p text:style-name="TableContents"><text:span text:style-name="T117">Motylki</text:span><text:span text:style-name="T118"><text:s/>(Szulc Agnieszka)</text:span></text:p>
            <text:p text:style-name="TableContents"><text:span text:style-name="T119">Delfinki</text:span><text:span text:style-name="T120"><text:s/>(Gocławska Karolina)</text:span>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Innowacja programowo-metodyczna<text:s/><text:soft-page-break/>„Kolorowa matematyka”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01.09.2024r.</text:p>
          </table:table-cell>
          <table:table-cell table:style-name="TableCell132">
            <text:p text:style-name="P133">30.06.2025r.</text:p>
          </table:table-cell>
          <table:table-cell table:style-name="TableCell134">
            <text:p text:style-name="TableContents"><text:span text:style-name="T135">Delfinki</text:span><text:span text:style-name="T136"><text:s/>(Stępień Renata)</text:span></text:p>
          </table:table-cell>
        </table:table-row>
        <text:soft-page-break/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Innowacja programowo-metodyczna „EkoSmyki”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01.09.2024r.</text:p>
          </table:table-cell>
          <table:table-cell table:style-name="TableCell148">
            <text:p text:style-name="P149">31.05.2025r.</text:p>
          </table:table-cell>
          <table:table-cell table:style-name="TableCell150">
            <text:p text:style-name="TableContents"><text:span text:style-name="T151">Delfinki</text:span><text:span text:style-name="T152"><text:s/>(Stępień Renata)</text:span>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Innowacja programowo-metodyczna „Europa i ja – Europejska podróż przedszkolaków po Wielkiej Brytanii”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01.09.2024r.</text:p>
          </table:table-cell>
          <table:table-cell table:style-name="TableCell164">
            <text:p text:style-name="P165">30.05.2025r.</text:p>
          </table:table-cell>
          <table:table-cell table:style-name="TableCell166">
            <text:p text:style-name="TableContents"><text:span text:style-name="T167">Kotki</text:span><text:span text:style-name="T168"><text:s/>(Bielarska<text:s/></text:span><text:span text:style-name="T169">Aleksandra, Mamczak Agnieszka)</text:span></text:p>
            <text:p text:style-name="TableContents"><text:span text:style-name="T170">Myszki</text:span><text:span text:style-name="T171"><text:s/>(Korycińska Magdalena, Mysiakowska Aneta)</text:span>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Projekt „Nasz zwierzyniec, czyli przedszkolaki i zwierzaki”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01.10.2024r.</text:p>
          </table:table-cell>
          <table:table-cell table:style-name="TableCell183">
            <text:p text:style-name="P184">30.05.2025r.</text:p>
          </table:table-cell>
          <table:table-cell table:style-name="TableCell185">
            <text:p text:style-name="TableContents"><text:span text:style-name="T186">Słoneczka</text:span><text:span text:style-name="T187"><text:s/>(Skok-Grella Monika)</text:span></text:p>
            <text:p text:style-name="TableContents"><text:span text:style-name="T188">Delfinki<text:s/></text:span><text:span text:style-name="T189">(Stępień Renata)</text:span>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Projekt „Kto ty<text:s/>jesteś Polak mały”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01.11.2024r.</text:p>
          </table:table-cell>
          <table:table-cell table:style-name="TableCell201">
            <text:p text:style-name="P202">30.05.2025r.</text:p>
          </table:table-cell>
          <table:table-cell table:style-name="TableCell203">
            <text:p text:style-name="TableContents"><text:span text:style-name="T204">Żabki</text:span><text:span text:style-name="T205"><text:s/>(Rzemek Anna, Jabłońska Małgorzata)</text:span></text:p>
            <text:p text:style-name="TableContents"><text:span text:style-name="T206">Kotki</text:span><text:span text:style-name="T207"><text:s/>(Mamczak Agnieszka, Bielarska Aleksandra)</text:span></text:p>
            <text:p text:style-name="TableContents"><text:span text:style-name="T208">Motylki<text:s/></text:span><text:span text:style-name="T209">(Pająk Anita)</text:span></text:p>
          </table: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Projekt „Zdrowy Przedszkolak”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01.10.2024r.</text:p>
          </table:table-cell>
          <table:table-cell table:style-name="TableCell221">
            <text:p text:style-name="P222">30.05.2025r.</text:p>
          </table:table-cell>
          <table:table-cell table:style-name="TableCell223">
            <text:p text:style-name="TableContents"><text:span text:style-name="T224">Motylki</text:span><text:span text:style-name="T225"><text:s/>(Szulc Agnieszka, Pająk<text:s/></text:span><text:span text:style-name="T226">Anita)</text:span></text:p>
            <text:p text:style-name="TableContents"><text:span text:style-name="T227">Delfinki<text:s/></text:span><text:span text:style-name="T228">(Gocławska Karolina)</text:span>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Projekt „Kto ty jesteś Polak mały”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01.11.2024r.</text:p>
          </table:table-cell>
          <table:table-cell table:style-name="TableCell240">
            <text:p text:style-name="P241">30.05.2025r.</text:p>
          </table:table-cell>
          <table:table-cell table:style-name="TableCell242">
            <text:p text:style-name="TableContents"><text:span text:style-name="T243">Żabki</text:span><text:span text:style-name="T244"><text:s/>(Rzemek Anna, Jabłońska Małgorzata)</text:span></text:p>
            <text:p text:style-name="TableContents"><text:span text:style-name="T245">Kotki</text:span><text:span text:style-name="T246"><text:s/>(Mamczak Agnieszka, Bielarska Aleksandra)</text:span></text:p>
            <text:p text:style-name="TableContents"><text:span text:style-name="T247">Motylki<text:s/></text:span><text:span text:style-name="T248">(Pająk Anita)</text:span></text:p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Projekt „Poznajemy kolory-<text:s/><text:soft-page-break/>zabawy sensoryczne w małych rączkach”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01.10.2024r.</text:p>
          </table:table-cell>
          <table:table-cell table:style-name="TableCell262">
            <text:p text:style-name="P263">31.03.2025r.</text:p>
          </table:table-cell>
          <table:table-cell table:style-name="TableCell264">
            <text:p text:style-name="P265">Żabki (Rzemek Anna,<text:s/><text:soft-page-break/>Jabłońska Małgorzata)</text:p>
          </table:table-cell>
        </table:table-row>
        <text:soft-page-break/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Dodatkowo projekty i programy ogólnopolskie:</text:p>
      <text:p text:style-name="P298"/>
      <text:list text:style-name="LFO1" text:continue-numbering="true">
        <text:list-item>
          <text:p text:style-name="P299">„Sztuka emocji” (ogólnopolski)</text:p>
        </text:list-item>
        <text:list-item>
          <text:p text:style-name="P300">„Mogę sam-<text:s/>doświadczam, poznaję, rozumiem, zapamiętuję” (ogólnopolski)</text:p>
        </text:list-item>
        <text:list-item>
          <text:p text:style-name="P301">„W zdrowym ciele, zdrowy duch, wie to każdy mały zuch!” (ogólnopolski)</text:p>
        </text:list-item>
        <text:list-item>
          <text:p text:style-name="P302"><text:span text:style-name="T303"><text:s/>„Europa i ja” (Włochy)</text:span><text:s/></text:p>
        </text:list-item>
        <text:list-item>
          <text:p text:style-name="P304">„Jestem małym przyjacielem przyrody” (ogólnopolski)</text:p>
        </text:list-item>
        <text:list-item>
          <text:p text:style-name="P305">„Z Kicią Kocią maluchy zamieniają się w zuchy” <text:s/>(ogólnopolski)</text:p>
        </text:list-item>
        <text:list-item>
          <text:p text:style-name="P306">„Kreatywna matematyka” (ogólnopolski)</text:p>
        </text:list-item>
        <text:list-item>
          <text:p text:style-name="P307">„Bajki- pomagajki” (ogólnopolski)</text:p>
        </text:list-item>
        <text:list-item>
          <text:p text:style-name="P308">„Kodowanie na dywanie” Ogólnopolski program, autor Anna Świć, Niepubliczny Ośrodek Doskonalenia Nauczycieli Kodowanie na Dywanie.<text:s/></text:p>
        </text:list-item>
        <text:list-item>
          <text:p text:style-name="P309">„Poznaję dźwięki” – program edukacyjny, dzwiecznehistorie.pl</text:p>
        </text:list-item>
        <text:list-item>
          <text:p text:style-name="P310">„Klucz do uczenia się”- program edukacyjny według teorii Lwa Wygotskiego</text:p>
        </text:list-item>
      </text:list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text-align="justify" style:vertical-align="auto" fo:line-height="15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24-09-13T18:49:00Z</meta:creation-date>
    <dc:date>2024-09-16T17:43:00Z</dc:date>
    <meta:template xlink:href="Normal" xlink:type="simple"/>
    <meta:editing-cycles>3</meta:editing-cycles>
    <meta:editing-duration>PT2280S</meta:editing-duration>
    <meta:document-statistic meta:page-count="3" meta:paragraph-count="6" meta:word-count="433" meta:character-count="3029" meta:row-count="21" meta:non-whitespace-character-count="2602"/>
  </office:meta>
</office:document-meta>
</file>