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Szanowni Rodzice,</text:p>
      <text:p text:style-name="Standard"/>
      <text:p text:style-name="P2">16 marca zakończył się etap składania wniosków w rekrutacji do przedszkoli i oddziałów przedszkolnych w szkołach podstawowych. Zgodnie z harmonogramem 9 kwietnia br.<text:s/>zostaną podane do publicznej wiadomości listy kandydatów zakwalifikowanych i kandydatów niezakwalifikowanych.</text:p>
      <text:p text:style-name="P3">Listy te zgodnie z przepisami będą wywieszone w przedszkolach i szkołach, a także zgodnie z<text:s/>§11b <text:s/>ust. 1<text:s/><text:s/><text:span text:style-name="T4">Rozporządzenia Ministra Edukacji Narod</text:span><text:span text:style-name="T5">owej z dnia 20 marca 2020 r. w sprawie szczególnych rozwiązań w okresie czasowego ograniczenia funkcjonowania jednostek systemu oświaty w związku z zapobieganiem, przeciwdziałaniem i zwalczaniem COVID-19. (Dz.U. z 2020 r. poz. 493 z póź. zm.)</text:span><text:s/>będą podane do publicznej wiadomości na stronach internetowych placówek.</text:p>
      <text:p text:style-name="P6"/>
      <text:p text:style-name="P7"><text:s/>Informacja o zakwalifikowaniu będzie dostępna na indywidualnym koncie założonym na etapie składania wniosku o przyjęcie do przedszkola lub oddziału przedszkolnego w szkole podstawowej.</text:p>
      <text:p text:style-name="P8">Z uwagi na trwający stan epidemii prosimy o powstrzymanie się od bezpośredniego sprawdzania zakwalifikowania swojego dziecka na listach, które będą wywieszone w placówkach.</text:p>
      <text:p text:style-name="P9"/>
      <text:p text:style-name="P10">Zgodnie z harmonogramem od 9 kwietnia od godz. 12.30 do 16 kwietnia do godz. 16.00 rodzice<text:s/>kandydata zakwalifikowanego do danej placówki składają potwierdzenie woli przyjęcia.</text:p>
      <text:p text:style-name="P11">W tym roku potwierdzenie woli przyjęcia można złożyć w następujący sposób:</text:p>
      <text:p text:style-name="P12">1) elektronicznie w systemie rekrutacyjnym w zakładce indywidualnego konta kandydata;</text:p>
      <text:p text:style-name="P13">2) skan lub zdjęcie potwierdzenia woli przyjęcia przesłane na adres e-mail placówki (pracownik lub dyrektor placówki przekaże informację zwrotną, że dokument został przesłany prawidłowo);</text:p>
      <text:p text:style-name="P14">3) w formie papierowej w szkołach i przedszkolach w godzinach ich pracy.</text:p>
      <text:p text:style-name="P15"/>
      <text:p text:style-name="P16">Druki potwierdzeń woli przyjęcia są dostępne do pobrania na stronach internetowych poszczególnych placówek.</text:p>
      <text:p text:style-name="P17"/>
      <text:p text:style-name="P18">Przypominamy, że brak potwierdzenia woli w ustalonym w harmonogramie terminie jest równoznaczne z rezygnacją z miejsca w przedszkolu/oddziale przedszkolnym w szkole podstawowej.</text:p>
      <text:p text:style-name="P1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1-04-07T07:45:00Z</meta:creation-date>
    <dc:date>2021-04-07T07:46:00Z</dc:date>
    <meta:print-date>2021-04-06T10:29:00Z</meta:print-date>
    <meta:template xlink:href="Normal" xlink:type="simple"/>
    <meta:editing-cycles>1</meta:editing-cycles>
    <meta:editing-duration>PT7020S</meta:editing-duration>
    <meta:document-statistic meta:page-count="1" meta:paragraph-count="3" meta:word-count="286" meta:character-count="2001" meta:row-count="14" meta:non-whitespace-character-count="1718"/>
  </office:meta>
</office:document-meta>
</file>