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27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color="#000080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sady rekrutacji do przedszkoli i oddziałów przedszkolnych w szkołach podstawowych</text:p>
      <text:p text:style-name="P2"><text:span text:style-name="T3">prowadzonych przez Gminę Legionowo na r.szk. 2023/2024</text:span></text:p>
      <text:p text:style-name="P4"/>
      <text:p text:style-name="P5">Postępowanie rekrutacyjne prowadzone będzie<text:s/>z wykorzystaniem systemu teleinformatycznego <text:s text:c="23"/>w terminach określonych w harmonogramie wynikającym z Zarządzenia Nr 18/2023 Prezydenta Miasta Legionowo z dnia <text:s/>20 stycznia 2023 r.</text:p>
      <text:p text:style-name="P6">Oferta przedszkoli i oddziałów przedszkolnych w szkołach podstawowych prowadzonych przez Gminę Legionowo zostanie udostępniona<text:s/><text:span text:style-name="T7">7 marca 2023 r. o godz. 12.00.</text:span></text:p>
      <text:p text:style-name="P8"/>
      <text:p text:style-name="P9"><text:span text:style-name="T10">W postępowaniu rekrutacyjnym na r.szk. 2023/2024 biorą udział dzieci zamieszkałe w Legionowie urodzone w latach 2020 – 2017 oraz dzieci, którym odroczo</text:span><text:span text:style-name="T11">no obowiązek szkolny.</text:span></text:p>
      <text:p text:style-name="P12">Rodzice / opiekunowie prawni dzieci zamieszkałych poza Gminą Legionowo mogą ubiegać się <text:s text:c="19"/>o przyjęcie dziecka do publicznego przedszkola lub oddziału przedszkolnego w szkole podstawowej jeśli po zakończeniu rekrutacji i zapewnieniu miejsc dla dzieci mieszkańców Legionowa pozostaną wolne miejsca.</text:p>
      <text:p text:style-name="P13"/>
      <text:p text:style-name="P14">W terminie 7 dni poprzedzających termin rozpoczęcia postępowania rekrutacyjnego rodzice / opiekunowie prawni dzieci, które obecnie uczęszczają do przedszkoli / oddziałów przedszkolnych w szkołach podstawowych składają deklarację o kontynuowaniu wychowania przedszkolnego w r.szk. 2023/2024 w przedszkolu / szkole, do której uczęszcza dziecko.</text:p>
      <text:p text:style-name="P15"/>
      <text:p text:style-name="P16"><text:span text:style-name="T17">Deklaracje o kontynuacji przyjmowane są w terminie od 28 lutego do 6 marca 2023 r. <text:s text:c="2"/></text:span><text:span text:style-name="T18"><text:s text:c="25"/>do godz.12.00. Wzór deklaracji do pobrania w poszczególnych placówkach.</text:span></text:p>
      <text:p text:style-name="P19"><text:span text:style-name="T20">Złożenie deklaracji o kontynuacji edukacji przedszkolnej w r.szk. 2023/2024 w danej placówce uniemożliwia udział w postępowaniu rekrutacyjnym do innego przedsz</text:span><text:span text:style-name="T21">kola lub oddziału przedszkolnego w szkole podstawowej.</text:span></text:p>
      <text:p text:style-name="P22"/>
      <text:p text:style-name="P23">Postępowanie rekrutacyjne na wolne miejsca prowadzi się na wniosek rodziców / opiekunów prawnych dziecka. Wniosek o przyjęcie można składać do nie więcej niż 3 wybranych przedszkoli / szkół podstawowych prowadzących postępowanie rekrutacyjne dla dzieci w określonym wieku.</text:p>
      <text:p text:style-name="P24"/>
      <text:p text:style-name="P25">Do wniosku należy dołączyć dokumenty / oświadczenia potwierdzające spełnianie kryteriów. Oświadczenia składa się pod rygorem odpowiedzialności karnej za składanie fałszywych oświadczeń. Rodzice / opiekunowie prawni dzieci posiadających orzeczenia o potrzebie kształcenia specjalnego wydane ze względu na niepełnosprawność składają kopię orzeczenia o potrzebie kształcenia specjalnego potwierdzoną za zgodność z oryginałem.</text:p>
      <text:p text:style-name="P26"/>
      <text:p text:style-name="Standard">Kryteria rekrutacji do przedszkoli i oddziałów przedszkolnych w szkołach podstawowych prowadzonych przez Gminę Legionowo, które będą brane pod uwagę na drugim etapie postępowania rekrutacyjnego -<text:s/><text:span text:style-name="T27"><text:s/></text:span><text:a xlink:href="https://bip.legionowo.pl/m,33587,uchwala-nr-xxxiv5052021-z-dnia-27-pazdziernika-2021-roku.html" office:target-frame-name="_top" xlink:show="replace"><text:span text:style-name="T28">https://bip.legionowo.pl/m,33587,uchwala-nr-xxxiv5052021-z-dnia-27-pazdziernika-2021-roku.html</text:span></text:a><text:span text:style-name="T29"> </text:span></text:p>
      <text:p text:style-name="P30"/>
      <text:p text:style-name="P31"/>
      <text:p text:style-name="P32">Terminy postępowania rekrutacyjnego i postępowania uzupełniającego do przedszkoli i oddziałów przedszkolnych w szkołach<text:s/>podstawowych –<text:s/><text:a xlink:href="https://bip.legionowo.pl/m,34613,zarzadzenie-nr-182023-z-dnia-20-stycznia-2023.html" office:target-frame-name="_top" xlink:show="replace">https://bip.legionowo.pl/m,34613,zarzadzenie-nr-182023-z-dnia-20-stycznia-2023.html</text:a></text:p>
      <text:p text:style-name="P33"/>
      <text:p text:style-name="P34"/>
      <text:p text:style-name="Standard"><text:span text:style-name="T35">Adres strony rekrutacyjnej dla rodziców oraz szczegół</text:span><text:span text:style-name="T36">owe zasady składania wniosków z wykorzystaniem systemu teleinformatycznego zostaną podane w lutym 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23-01-25T17:03:00Z</meta:creation-date>
    <dc:date>2023-01-25T17:03:00Z</dc:date>
    <meta:print-date>2023-01-12T11:55:00Z</meta:print-date>
    <meta:template xlink:href="Normal" xlink:type="simple"/>
    <meta:editing-cycles>1</meta:editing-cycles>
    <meta:editing-duration>PT1560S</meta:editing-duration>
    <meta:document-statistic meta:page-count="1" meta:paragraph-count="6" meta:word-count="479" meta:character-count="3349" meta:row-count="23" meta:non-whitespace-character-count="2876"/>
  </office:meta>
</office:document-meta>
</file>