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018cm" fo:margin-top="0cm" fo:margin-bottom="0cm" table:align="left" style:writing-mode="lr-tb"/>
    </style:style>
    <style:style style:name="Tabela1.A" style:family="table-column">
      <style:table-column-properties style:column-width="4.246cm"/>
    </style:style>
    <style:style style:name="Tabela1.B" style:family="table-column">
      <style:table-column-properties style:column-width="4.255cm"/>
    </style:style>
    <style:style style:name="Tabela1.C" style:family="table-column">
      <style:table-column-properties style:column-width="8.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orphans="0" fo:widows="0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language="pl" fo:country="PL"/>
    </style:style>
    <style:style style:name="P5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8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9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paragraph-rsid="001fcda6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2" style:family="text">
      <style:text-properties style:font-name="Times New Roman" fo:font-size="10pt" fo:font-weight="bold" officeooo:rsid="001ee4d3" style:font-size-asian="10pt" style:font-weight-asian="bold" style:font-name-complex="Times New Roman1" style:font-size-complex="10pt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ee4d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officeooo:rsid="0020a5eb"/>
    </style:style>
    <style:style style:name="T6" style:family="text">
      <style:text-properties officeooo:rsid="0021e7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armonogram zapisów na dyżury wakacyjne w przedszkolach w 202</text:span><text:span text:style-name="T2">2</text:span><text:span text:style-name="T1"> r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7">Data</text:p>
          </table:table-cell>
          <table:covered-table-cell/>
          <table:table-cell table:style-name="Tabela1.C1" table:number-rows-spanned="2" office:value-type="string">
            <text:p text:style-name="P7">Etapy zapisów/czynność rodzica</text:p>
          </table:table-cell>
        </table:table-row>
        <table:table-row table:style-name="Tabela1.1">
          <table:table-cell table:style-name="Tabela1.A2" office:value-type="string">
            <text:p text:style-name="P6">od</text:p>
          </table:table-cell>
          <table:table-cell table:style-name="Tabela1.A2" office:value-type="string">
            <text:p text:style-name="P6">d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>20 kwietnia</text:p>
            <text:p text:style-name="P6">od godz. 9.00</text:p>
          </table:table-cell>
          <table:table-cell table:style-name="Tabela1.A2" office:value-type="string">
            <text:p text:style-name="P4"><text:span text:style-name="T4">29</text:span><text:span text:style-name="T3"> kwietnia </text:span></text:p>
            <text:p text:style-name="P6">do godz. 16.00</text:p>
          </table:table-cell>
          <table:table-cell table:style-name="Tabela1.C3" office:value-type="string">
            <text:p text:style-name="P5">Rejestracja w systemie wniosków o przyjecie na dyżur. Rodzic dokonuje rejestracji, nie będzie możliwości pobrania wniosku. Wniosek do pobrania będzie dostępny dopiero po kwalifikacji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4"><text:span text:style-name="T3">1</text:span><text:span text:style-name="T4">0</text:span><text:span text:style-name="T3"> maja </text:span></text:p>
            <text:p text:style-name="P6"><text:s/>godz.12.00</text:p>
          </table:table-cell>
          <table:covered-table-cell/>
          <table:table-cell table:style-name="Tabela1.C3" office:value-type="string">
            <text:p text:style-name="P5">Informacja o zakwalifikowaniu dziecka na dyżur wakacyjny. </text:p>
            <text:p text:style-name="P5">Informacja będzie dostępna w elektronicznym systemie zapisów oraz przedszkolu, do którego dziecko zostanie zakwalifikowane.</text:p>
            <text:p text:style-name="P5"/>
            <text:p text:style-name="P8">Uwaga! Od 1<text:span text:style-name="T6">0</text:span> maja, rodzic będzie miał możliwość po zalogowaniu się na konto dziecka, pobrania wniosku na dyżur wakacyjny.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1</text:span><text:span text:style-name="T4">0</text:span><text:span text:style-name="T3"> maja </text:span></text:p>
          </table:table-cell>
          <table:table-cell table:style-name="Tabela1.A2" office:value-type="string">
            <text:p text:style-name="P6">24 maja</text:p>
          </table:table-cell>
          <table:table-cell table:style-name="Tabela1.C3" office:value-type="string">
            <text:p text:style-name="P5">Potwierdzenie korzystania z miejsca w przedszkolu, do którego dziecko zostało zakwalifikowane – <text:span text:style-name="T5">wniesienie opłaty za wyżywienie</text:span></text:p>
            <text:p text:style-name="P5"/>
            <text:p text:style-name="P8">Uwaga!</text:p>
            <text:p text:style-name="P9">Potwierdzenie zapisu na dyżur wakacyjny do placówki, <text:span text:style-name="T5">do której dziecko zostało zakwalifikowane <text:s/>jest złożenie wniosku wraz z potwierdzeniem wpłaty.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4"><text:span text:style-name="T4">30</text:span><text:span text:style-name="T3"> maja</text:span></text:p>
            <text:p text:style-name="P6">godz.13.00</text:p>
          </table:table-cell>
          <table:covered-table-cell/>
          <table:table-cell table:style-name="Tabela1.C3" office:value-type="string">
            <text:p text:style-name="P5">Informacja o przyjęciu dziecka na dyżur wakacyjny. Informacja będzie dostępna w elektronicznym systemie zapisów oraz w przedszkolu, do którego dziecko zostanie przyjęte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4"><text:span text:style-name="T4">30</text:span><text:span text:style-name="T3"> maja</text:span></text:p>
            <text:p text:style-name="P6">godz. 14.00</text:p>
          </table:table-cell>
          <table:covered-table-cell/>
          <table:table-cell table:style-name="Tabela1.C3" office:value-type="string">
            <text:p text:style-name="P5">Publikacja wykazu wolnych miejsc na stronie systemu zapisów ze wskazaniem przedszkoli.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03-21T13:32:38.011000000</meta:print-date>
    <dc:date>2022-03-22T14:54:42.555000000</dc:date>
    <meta:editing-duration>PT19M3S</meta:editing-duration>
    <meta:editing-cycles>5</meta:editing-cycles>
    <meta:generator>LibreOffice/7.1.0.3$Windows_X86_64 LibreOffice_project/f6099ecf3d29644b5008cc8f48f42f4a40986e4c</meta:generator>
    <meta:document-statistic meta:table-count="1" meta:image-count="0" meta:object-count="0" meta:page-count="1" meta:paragraph-count="26" meta:word-count="172" meta:character-count="1242" meta:non-whitespace-character-count="1089"/>
  </office:meta>
</office:document-meta>
</file>