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0" svg:font-family="0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173874"/>
    </style:style>
    <style:style style:name="P3" style:family="paragraph" style:parent-style-name="Standard">
      <style:paragraph-properties fo:text-align="justify" style:justify-single-word="false"/>
      <style:text-properties officeooo:paragraph-rsid="0019c3e4"/>
    </style:style>
    <style:style style:name="P4" style:family="paragraph" style:parent-style-name="Standard">
      <style:paragraph-properties fo:text-align="justify" style:justify-single-word="false"/>
      <style:text-properties officeooo:rsid="0019c3e4" officeooo:paragraph-rsid="0019c3e4"/>
    </style:style>
    <style:style style:name="T1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2" style:family="text">
      <style:text-properties officeooo:rsid="00173874"/>
    </style:style>
    <style:style style:name="T3" style:family="text">
      <style:text-properties officeooo:rsid="00192768"/>
    </style:style>
    <style:style style:name="T4" style:family="text">
      <style:text-properties officeooo:rsid="0019c3e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Dyżur wakacyjny – zapisy uzupełniające</text:p>
      <text:p text:style-name="P2"/>
      <text:p text:style-name="P2"><text:span text:style-name="T2">W</text:span> związku z <text:s/>zakończonym etapem potwierdzania zapisów na dyżur wakacyjny i liczbą wolnych miejsc w placówkach informujemy, że od 31 maja br. rodzice dzieci niezakwalifikowanych i dzieci, które nie brały udziału w zapisach na dyżur wakacyjny będą mogli zapisać swoje dziecko na wolne miejsce.</text:p>
      <text:p text:style-name="P3">Rodzic będzie mógł pobrać wniosek ze strony: <text:a xlink:type="simple" xlink:href="https://legionowo-dyzury.pzo.edu.pl/" office:target-frame-name="_top" xlink:show="replace" text:style-name="Standard" text:visited-style-name="Standard"><text:span text:style-name="T1">https://legionowo-dyzury.pzo.edu.pl</text:span></text:a> wypełnić go odręcznie i złożyć w wybranej placówce. <text:span text:style-name="T3">Jeśli rodzic wybiera kilka turnusów dyżuru to w każdej wybranej placówce składa oddzielny wniosek. </text:span></text:p>
      <text:p text:style-name="P3">Dyrektor przedszkola/zespołu szkolno- przedszkolnego lub upoważniony pracownik wprowadza wniosek w systemie <text:s/>i wyznacza <text:s/>rodzicowi termin na złożenie potwierdzenia wniesienia opłaty za wyżywienie – 2 dni od dnia złożenia wniosku.</text:p>
      <text:p text:style-name="P1">Po przedłożeniu w placówce w wyznaczonym terminie potwierdzenia opłaty za wyżywienie (dopuszcza się przesłanie takiego potwierdzenia za pośrednictwem poczty elektronicznej na wskazany przez placówkę adres e-mail) dyrektor przedszkola/zespołu szkolno-przedszkolnego lub upoważniony pracownik zatwierdza <text:span text:style-name="T4">przyjęcie </text:span><text:s/>dziecka na dyżur wakacyjny. </text:p>
      <text:p text:style-name="P3">O przyjęciu dziecka na wolne miejsca decyduje Dyrektor placówki. </text:p>
      <text:p text:style-name="P3">Zapisy prowadzone są do wyczerpania wolnych miejsc.</text:p>
      <text:p text:style-name="P1"/>
      <text:p text:style-name="P1"/>
      <text:p text:style-name="Standard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0" svg:font-family="0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loext:hyphenation-no-caps="false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Hiperłącze" style:family="text">
      <style:text-properties fo:color="#0563c1" loext:opacity="100%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2-05-27T08:47:56.063000000</meta:print-date>
    <dc:date>2022-05-27T09:05:44.184000000</dc:date>
    <meta:editing-duration>PT1H36M43S</meta:editing-duration>
    <meta:editing-cycles>2</meta:editing-cycles>
    <meta:generator>LibreOffice/7.1.2.2$Windows_X86_64 LibreOffice_project/8a45595d069ef5570103caea1b71cc9d82b2aae4</meta:generator>
    <meta:document-statistic meta:table-count="0" meta:image-count="0" meta:object-count="0" meta:page-count="1" meta:paragraph-count="8" meta:word-count="160" meta:character-count="1248" meta:non-whitespace-character-count="1085"/>
  </office:meta>
</office:document-meta>
</file>