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olumn25" style:family="table-column">
      <style:table-column-properties style:column-width="2.2312in" style:use-optimal-column-width="false"/>
    </style:style>
    <style:style style:name="TableColumn26" style:family="table-column">
      <style:table-column-properties style:column-width="2.2305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24" style:family="table">
      <style:table-properties style:width="6.693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language="pl" fo:country="PL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language="pl" fo:country="PL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2" style:parent-style-name="Domyślnaczcionkaakapitu" style:family="text">
      <style:text-properties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language="pl" fo:country="PL"/>
    </style:style>
    <style:style style:name="P48" style:parent-style-name="TableContents" style:family="paragraph">
      <style:text-properties fo:language="pl" fo:country="PL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0" style:parent-style-name="Domyślnaczcionkaakapitu" style:family="text">
      <style:text-properties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language="pl" fo:country="PL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language="pl" fo:country="PL"/>
    </style:style>
    <style:style style:name="P56" style:parent-style-name="TableContents" style:family="paragraph">
      <style:text-properties fo:language="pl" fo:country="PL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5" style:parent-style-name="Domyślnaczcionkaakapitu" style:family="text">
      <style:text-properties fo:language="pl" fo:country="PL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7" style:parent-style-name="Domyślnaczcionkaakapitu" style:family="text">
      <style:text-properties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pl" fo:country="PL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5" style:parent-style-name="Domyślnaczcionkaakapitu" style:family="text">
      <style:text-properties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language="pl" fo:country="PL"/>
    </style:style>
    <style:style style:name="P83" style:parent-style-name="TableContents" style:family="paragraph">
      <style:text-properties fo:language="pl" fo:country="PL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language="pl" fo:country="PL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pl" fo:country="PL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02" style:parent-style-name="Domyślnaczcionkaakapitu" style:family="text">
      <style:text-properties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language="pl" fo:country="PL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7" style:parent-style-name="Domyślnaczcionkaakapitu" style:family="text">
      <style:text-properties fo:language="pl" fo:country="PL"/>
    </style:style>
    <style:style style:name="P108" style:parent-style-name="TableContents" style:family="paragraph">
      <style:text-properties fo:language="pl" fo:country="PL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10" style:parent-style-name="Domyślnaczcionkaakapitu" style:family="text">
      <style:text-properties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language="pl" fo:country="PL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language="pl" fo:country="PL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language="pl" fo:country="PL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pl" fo:country="PL"/>
    </style:style>
    <style:style style:name="P125" style:parent-style-name="TableContents" style:family="paragraph">
      <style:text-properties fo:language="pl" fo:country="PL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P136" style:parent-style-name="Standard" style:family="paragraph">
      <style:text-properties fo:language="pl" fo:country="P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font-weight="bold" style:font-weight-asian="bold" style:font-weight-complex="bold" fo:language="pl" fo:country="PL"/>
    </style:style>
    <style:style style:name="T143" style:parent-style-name="Domyślnaczcionkaakapitu" style:family="text"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paragraph-properties fo:text-align="justify"/>
      <style:text-properties fo:language="pl" fo:country="PL"/>
    </style:style>
    <style:style style:name="P147" style:parent-style-name="Standard" style:family="paragraph">
      <style:paragraph-properties fo:text-align="justify"/>
      <style:text-properties fo:language="pl" fo:country="PL"/>
    </style:style>
    <style:style style:name="P148" style:parent-style-name="Standard" style:family="paragraph">
      <style:paragraph-properties fo:text-align="justify"/>
      <style:text-properties fo:language="pl" fo:country="PL"/>
    </style:style>
    <style:style style:name="P149" style:parent-style-name="Standard" style:list-style-name="WWNum1" style:family="paragraph">
      <style:paragraph-properties fo:text-align="justify"/>
      <style:text-properties fo:language="pl" fo:country="PL"/>
    </style:style>
    <style:style style:name="P150" style:parent-style-name="Standard" style:list-style-name="WWNum1" style:family="paragraph">
      <style:paragraph-properties fo:text-align="justify"/>
      <style:text-properties fo:language="pl" fo:country="PL"/>
    </style:style>
    <style:style style:name="P151" style:parent-style-name="Standard" style:list-style-name="WWNum1" style:family="paragraph">
      <style:paragraph-properties fo:text-align="justify"/>
      <style:text-properties fo:language="pl" fo:country="PL"/>
    </style:style>
    <style:style style:name="P152" style:parent-style-name="Standard" style:family="paragraph">
      <style:paragraph-properties fo:text-align="justify"/>
      <style:text-properties fo:language="pl" fo:country="PL"/>
    </style:style>
    <style:style style:name="P153" style:parent-style-name="Standard" style:list-style-name="WWNum2" style:family="paragraph">
      <style:paragraph-properties fo:text-align="justify"/>
      <style:text-properties fo:language="pl" fo:country="PL"/>
    </style:style>
    <style:style style:name="P154" style:parent-style-name="Standard" style:list-style-name="WWNum2" style:family="paragraph">
      <style:paragraph-properties fo:text-align="justify"/>
      <style:text-properties fo:language="pl" fo:country="PL"/>
    </style:style>
    <style:style style:name="P155" style:parent-style-name="Standard" style:list-style-name="WWNum3" style:family="paragraph">
      <style:paragraph-properties fo:text-align="justify"/>
      <style:text-properties fo:language="pl" fo:country="PL"/>
    </style:style>
    <style:style style:name="P156" style:parent-style-name="Standard" style:family="paragraph">
      <style:paragraph-properties fo:text-align="justify"/>
      <style:text-properties fo:language="pl" fo:country="PL"/>
    </style:style>
    <style:style style:name="P157" style:parent-style-name="Standard" style:family="paragraph">
      <style:paragraph-properties fo:text-align="justify"/>
      <style:text-properties fo:language="pl" fo:country="PL"/>
    </style:style>
    <style:style style:name="P158" style:parent-style-name="Standard" style:family="paragraph">
      <style:paragraph-properties fo:text-align="justify"/>
      <style:text-properties fo:language="pl" fo:country="PL"/>
    </style:style>
    <style:style style:name="P159" style:parent-style-name="Standard" style:family="paragraph">
      <style:paragraph-properties fo:text-align="justify"/>
      <style:text-properties fo:language="pl" fo:country="PL"/>
    </style:style>
    <style:style style:name="P160" style:parent-style-name="Standard" style:family="paragraph">
      <style:paragraph-properties fo:text-align="justify"/>
      <style:text-properties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P166" style:parent-style-name="Standard" style:family="paragraph">
      <style:paragraph-properties fo:text-align="justify"/>
      <style:text-properties fo:language="pl" fo:country="PL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P172" style:parent-style-name="Standard" style:family="paragraph">
      <style:paragraph-properties fo:text-align="justify"/>
      <style:text-properties fo:language="pl" fo:country="PL"/>
    </style:style>
    <style:style style:name="P173" style:parent-style-name="Standard" style:family="paragraph">
      <style:paragraph-properties fo:text-align="justify"/>
      <style:text-properties fo:language="pl" fo:country="PL"/>
    </style:style>
    <style:style style:name="P174" style:parent-style-name="Standard" style:family="paragraph">
      <style:paragraph-properties fo:text-align="justify"/>
      <style:text-properties fo:language="pl" fo:country="P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fo:language="pl" fo:country="PL"/>
    </style:style>
    <style:style style:name="P184" style:parent-style-name="Standard" style:family="paragraph">
      <style:paragraph-properties fo:text-align="justify"/>
      <style:text-properties fo:language="pl" fo:country="PL"/>
    </style:style>
    <style:style style:name="P185" style:parent-style-name="Standard" style:family="paragraph">
      <style:paragraph-properties fo:text-align="justify"/>
      <style:text-properties fo:language="pl" fo:country="PL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olumn190" style:family="table-column">
      <style:table-column-properties style:column-width="1.6722in" style:use-optimal-column-width="false"/>
    </style:style>
    <style:style style:name="TableColumn191" style:family="table-column">
      <style:table-column-properties style:column-width="1.6743in" style:use-optimal-column-width="false"/>
    </style:style>
    <style:style style:name="TableColumn192" style:family="table-column">
      <style:table-column-properties style:column-width="3.3465in" style:use-optimal-column-width="false"/>
    </style:style>
    <style:style style:name="Table189" style:family="table">
      <style:table-properties style:width="6.693in" fo:margin-left="-0.003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22" style:parent-style-name="TableContents" style:family="paragraph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242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245" style:parent-style-name="Standard" style:family="paragraph">
      <style:text-properties fo:language="pl" fo:country="PL"/>
    </style:style>
    <style:style style:name="P246" style:parent-style-name="Standard" style:family="paragraph">
      <style:text-properties fo:language="pl" fo:country="PL"/>
    </style:style>
    <style:style style:name="P247" style:parent-style-name="Standard" style:family="paragraph">
      <style:text-properties fo:language="pl" fo:country="PL"/>
    </style:style>
    <style:style style:name="P248" style:parent-style-name="Standard" style:family="paragraph">
      <style:text-properties fo:language="pl" fo:country="PL"/>
    </style:style>
    <style:style style:name="P249" style:parent-style-name="Standard" style:family="paragraph">
      <style:text-properties fo:language="pl" fo:country="PL"/>
    </style:style>
    <style:style style:name="P250" style:parent-style-name="Standard" style:family="paragraph">
      <style:text-properties fo:language="pl" fo:country="PL"/>
    </style:style>
    <style:style style:name="P251" style:parent-style-name="Standard" style:family="paragraph">
      <style:text-properties fo:language="pl" fo:country="PL"/>
    </style:style>
    <style:style style:name="P252" style:parent-style-name="Standard" style:family="paragraph">
      <style:text-properties fo:language="pl" fo:country="PL"/>
    </style:style>
    <style:style style:name="P253" style:parent-style-name="Standard" style:family="paragraph">
      <style:text-properties fo:language="pl" fo:country="PL"/>
    </style:style>
    <style:style style:name="P254" style:parent-style-name="Standard" style:family="paragraph">
      <style:text-properties fo:language="pl" fo:country="PL"/>
    </style:style>
    <style:style style:name="P255" style:parent-style-name="Standard" style:family="paragraph">
      <style:text-properties fo:language="pl" fo:country="PL"/>
    </style:style>
    <style:style style:name="P256" style:parent-style-name="Standard" style:family="paragraph">
      <style:text-properties fo:language="pl" fo:country="PL"/>
    </style:style>
    <style:style style:name="P257" style:parent-style-name="Standard" style:family="paragraph">
      <style:text-properties fo:language="pl" fo:country="PL"/>
    </style:style>
    <style:style style:name="P258" style:parent-style-name="Standard" style:family="paragraph">
      <style:text-properties fo:language="pl" fo:country="PL"/>
    </style:style>
    <style:style style:name="P259" style:parent-style-name="Standard" style:family="paragraph">
      <style:text-properties fo:language="pl" fo:country="PL"/>
    </style:style>
    <style:style style:name="P260" style:parent-style-name="Standard" style:family="paragraph">
      <style:text-properties fo:language="pl" fo:country="PL"/>
    </style:style>
    <style:style style:name="P261" style:parent-style-name="Standard" style:family="paragraph">
      <style:text-properties fo:language="pl" fo:country="PL"/>
    </style:style>
    <style:style style:name="P262" style:parent-style-name="Standard" style:family="paragraph">
      <style:text-properties fo:language="pl" fo:country="PL"/>
    </style:style>
    <style:style style:name="P263" style:parent-style-name="Standard" style:family="paragraph">
      <style:text-properties fo:language="pl" fo:country="PL"/>
    </style:style>
    <style:style style:name="P264" style:parent-style-name="Standard" style:family="paragraph">
      <style:text-properties fo:language="pl" fo:country="PL"/>
    </style:style>
    <style:style style:name="P265" style:parent-style-name="Standard" style:family="paragraph">
      <style:text-properties fo:language="pl" fo:country="PL"/>
    </style:style>
    <style:style style:name="P266" style:parent-style-name="Standard" style:family="paragraph">
      <style:text-properties fo:language="pl" fo:country="PL"/>
    </style:style>
    <style:style style:name="P267" style:parent-style-name="Standard" style:family="paragraph">
      <style:text-properties fo:language="pl" fo:country="PL"/>
    </style:style>
    <style:style style:name="P268" style:parent-style-name="Standard" style:family="paragraph">
      <style:text-properties fo:language="pl" fo:country="PL"/>
    </style:style>
    <style:style style:name="P269" style:parent-style-name="Standard" style:family="paragraph">
      <style:text-properties fo:language="pl" fo:country="PL"/>
    </style:style>
    <style:style style:name="P270" style:parent-style-name="Standard" style:family="paragraph">
      <style:text-properties fo:language="pl" fo:country="PL"/>
    </style:style>
    <style:style style:name="P271" style:parent-style-name="Standard" style:family="paragraph">
      <style:text-properties fo:language="pl" fo:country="PL"/>
    </style:style>
    <style:style style:name="P272" style:parent-style-name="Standard" style:family="paragraph">
      <style:text-properties fo:language="pl" fo:country="PL"/>
    </style:style>
    <style:style style:name="P273" style:parent-style-name="Standard" style:family="paragraph">
      <style:text-properties fo:language="pl" fo:country="PL"/>
    </style:style>
    <style:style style:name="P274" style:parent-style-name="Standard" style:family="paragraph">
      <style:text-properties fo:language="pl" fo:country="PL"/>
    </style:style>
    <style:style style:name="P275" style:parent-style-name="Standard" style:family="paragraph">
      <style:text-properties fo:language="pl" fo:country="PL"/>
    </style:style>
    <style:style style:name="P276" style:parent-style-name="Standard" style:family="paragraph">
      <style:text-properties fo:language="pl" fo:country="PL"/>
    </style:style>
    <style:style style:name="P277" style:parent-style-name="Standard" style:family="paragraph">
      <style:text-properties fo:language="pl" fo:country="PL"/>
    </style:style>
    <style:style style:name="P278" style:parent-style-name="Standard" style:family="paragraph">
      <style:text-properties fo:language="pl" fo:country="PL"/>
    </style:style>
    <style:style style:name="P279" style:parent-style-name="Standard" style:family="paragraph">
      <style:text-properties fo:language="pl" fo:country="PL"/>
    </style:style>
    <style:style style:name="P280" style:parent-style-name="Standard" style:family="paragraph">
      <style:text-properties fo:language="pl" fo:country="PL"/>
    </style:style>
    <style:style style:name="P281" style:parent-style-name="Standard" style:family="paragraph">
      <style:text-properties fo:language="pl" fo:country="PL"/>
    </style:style>
  </office:automatic-styles>
  <office:body>
    <office:text text:use-soft-page-breaks="true">
      <text:p text:style-name="P1">Organizacja dyżuru wakacyjnego w 2021 roku</text:p>
      <text:p text:style-name="P2"/>
      <text:p text:style-name="Standard"><text:span text:style-name="T3">Biorąc pod uwagę aktualnie obowiązujące wytyczne Ministerstwa Edukacji Narodowej i Głównego Inspektora Sanitarnego, zapewnienie bezpiecznych</text:span><text:span text:style-name="T4"><text:s/>warunków pracy pracownikom przedszkoli, ale również potrzeby rodziców dzieci uczęszczających do tych placówek organizacja opieki w przedszk</text:span><text:span text:style-name="T5">o</text:span><text:span text:style-name="T6">lach w lipcu i sierpniu 2021 r. będzie przebiegała na takich samych zasadach jak w roku ubiegłym. Każde przedszkole</text:span><text:span text:style-name="T7"><text:s/>będzie prowadziło dyżur wakacyjny tylko dla dzieci ze swojej placówki.</text:span></text:p>
      <text:p text:style-name="P8"/>
      <text:p text:style-name="Standard"><text:span text:style-name="T9">W przypadku dzieci uczęszczających do oddziałów przedszkolnych <text:s/>w zespołach szkolno-przedszkolnych tj. Zespół Szkolno-Przedszkolny, ul. Jana Pawła I nr 2, Zespół Szkolno-Przedszkolny<text:s/></text:span><text:span text:style-name="T10">nr 2, ul. Jagiellońska 67, Zespół Szkolno-Przedszkolny nr 3, ul. Królowej Jadwigi 7 stwarzamy możl</text:span><text:span text:style-name="T11">i</text:span><text:span text:style-name="T12">wość objęcia ich dyżurem wakacyjnym w przedszkolach w tych zespołach.</text:span></text:p>
      <text:p text:style-name="P13"/>
      <text:p text:style-name="P14"><text:span text:style-name="T15">W przypadku dzieci uczęszczających do oddziałów przedszkolnych w samodzielnych szkołac</text:span><text:span text:style-name="T16">h po</text:span><text:span text:style-name="T17">d</text:span><text:span text:style-name="T18">stawowych stwarzamy możliwość objęcia <text:s/>ich dyżurem wakacyjnym jak poniżej:</text:span></text:p>
      <text:p text:style-name="P19">- oddział przedszkolny w SP 1 – możliwość zapisu w PMI 5,</text:p>
      <text:p text:style-name="P20">- oddział przedszkolny w SP 3 – możliwość zapisu w PM <text:s/>10,</text:p>
      <text:p text:style-name="P21">- oddział przedszkolny w SP 8 – możliwość zapisu w PM 3 .</text:p>
      <text:p text:style-name="P22">Terminy przerw w funkcjonowaniu placówek zostały ustalone na podstawie wniosków dyrektorów i rad rodziców poszczególnych placówek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zedszkole</text:p>
          </table:table-cell>
          <table:table-cell table:style-name="TableCell31">
            <text:p text:style-name="P32">Opieka nad dziećmi</text:p>
          </table:table-cell>
          <table:table-cell table:style-name="TableCell33">
            <text:p text:style-name="P34">Przerwa</text:p>
          </table:table-cell>
        </table:table-row>
        <table:table-row table:style-name="TableRow35">
          <table:table-cell table:style-name="TableCell36">
            <text:p text:style-name="P37">Przedszkole Miejskie nr 1</text:p>
          </table:table-cell>
          <table:table-cell table:style-name="TableCell38">
            <text:p text:style-name="TableContents"><text:span text:style-name="T39">1 lipca - 10 sierpnia 2021</text:span></text:p>
            <text:p text:style-name="TableContents"><text:span text:style-name="T40">30 sierpnia - 31 sierpnia 2021</text:span></text:p>
          </table:table-cell>
          <table:table-cell table:style-name="TableCell41">
            <text:p text:style-name="TableContents"><text:span text:style-name="T42">11 sierpnia – 27 sierpnia 2021</text:span></text:p>
          </table:table-cell>
        </table:table-row>
        <table:table-row table:style-name="TableRow43">
          <table:table-cell table:style-name="TableCell44">
            <text:p text:style-name="P45">Przedszkole Miejskie nr 2</text:p>
          </table:table-cell>
          <table:table-cell table:style-name="TableCell46">
            <text:p text:style-name="P47">1 lipca <text:s/>- 16 lipca 2021</text:p>
            <text:p text:style-name="P48">5 sierpnia – 31 sierpnia 2021</text:p>
          </table:table-cell>
          <table:table-cell table:style-name="TableCell49">
            <text:p text:style-name="TableContents"><text:span text:style-name="T50">19 lipca – 4 sierpnia 2021</text:span></text:p>
          </table:table-cell>
        </table:table-row>
        <table:table-row table:style-name="TableRow51">
          <table:table-cell table:style-name="TableCell52">
            <text:p text:style-name="P53">Przedszkole Miejskie nr 3</text:p>
          </table:table-cell>
          <table:table-cell table:style-name="TableCell54">
            <text:p text:style-name="P55">1 lipca – 10 sierpnia 2021</text:p>
            <text:p text:style-name="P56">30 sierpnia - 31 sierpnia 2021</text:p>
          </table:table-cell>
          <table:table-cell table:style-name="TableCell57">
            <text:p text:style-name="P58">11 sierpnia – 27 sierpnia 2021</text:p>
          </table:table-cell>
        </table:table-row>
        <table:table-row table:style-name="TableRow59">
          <table:table-cell table:style-name="TableCell60">
            <text:p text:style-name="TableContents"><text:span text:style-name="T61">Przedszkole Miejskie Integr</text:span><text:span text:style-name="T62">a</text:span><text:span text:style-name="T63">cyjne nr 5</text:span></text:p>
          </table:table-cell>
          <table:table-cell table:style-name="TableCell64">
            <text:p text:style-name="TableContents"><text:span text:style-name="T65">1 lipca - 12 sierpnia 2021</text:span></text:p>
          </table:table-cell>
          <table:table-cell table:style-name="TableCell66">
            <text:p text:style-name="TableContents"><text:span text:style-name="T67">13 sierpnia – 31 sierpnia 2021</text:span></text:p>
          </table:table-cell>
        </table:table-row>
        <table:table-row table:style-name="TableRow68">
          <table:table-cell table:style-name="TableCell69">
            <text:p text:style-name="P70">Przedszkole Miejskie nr 6</text:p>
          </table:table-cell>
          <table:table-cell table:style-name="TableCell71">
            <text:p text:style-name="TableContents"><text:span text:style-name="T72">1 lipca -2 lipca 2021</text:span></text:p>
            <text:p text:style-name="TableContents"><text:span text:style-name="T73">22 lipca – 31 sierpnia 2021</text:span></text:p>
          </table:table-cell>
          <table:table-cell table:style-name="TableCell74">
            <text:p text:style-name="TableContents"><text:span text:style-name="T75">5 lipca – 21 lipca 2021</text:span></text:p>
          </table:table-cell>
        </table:table-row>
        <table:table-row table:style-name="TableRow76">
          <table:table-cell table:style-name="TableCell77">
            <text:p text:style-name="TableContents"><text:span text:style-name="T78">Przedszkole Miejskie z Oddzi</text:span><text:span text:style-name="T79">a</text:span><text:span text:style-name="T80">łami Integracyjnymi nr 7</text:span></text:p>
          </table:table-cell>
          <table:table-cell table:style-name="TableCell81">
            <text:p text:style-name="P82">1<text:s/>lipca – 16 lipca 2021</text:p>
            <text:p text:style-name="P83">4 sierpnia – 31 sierpnia 2021</text:p>
          </table:table-cell>
          <table:table-cell table:style-name="TableCell84">
            <text:p text:style-name="P85">19 lipca – 3 sierpnia 2021</text:p>
          </table:table-cell>
        </table:table-row>
        <table:table-row table:style-name="TableRow86">
          <table:table-cell table:style-name="TableCell87">
            <text:p text:style-name="P88">Przedszkole Miejskie nr 9</text:p>
          </table:table-cell>
          <table:table-cell table:style-name="TableCell89">
            <text:p text:style-name="TableContents"><text:span text:style-name="T90">1 lipca - 16 lipca 2021</text:span></text:p>
            <text:p text:style-name="TableContents"><text:span text:style-name="T91">5 sierpnia – 31 sierpnia 2021</text:span></text:p>
          </table:table-cell>
          <table:table-cell table:style-name="TableCell92">
            <text:p text:style-name="P93">19 lipca – 4 sierpnia 2021</text:p>
          </table:table-cell>
        </table:table-row>
        <table:table-row table:style-name="TableRow94">
          <table:table-cell table:style-name="TableCell95">
            <text:p text:style-name="P96">Przedszkole Miejskie nr 10</text:p>
          </table:table-cell>
          <table:table-cell table:style-name="TableCell97">
            <text:p text:style-name="TableContents"><text:span text:style-name="T98">1 lipca - 16 lipca 2021</text:span></text:p>
            <text:p text:style-name="TableContents"><text:span text:style-name="T99">5 sierpnia <text:s/>– 31<text:s/></text:span><text:span text:style-name="T100">sierpnia 2021</text:span></text:p>
          </table:table-cell>
          <table:table-cell table:style-name="TableCell101">
            <text:p text:style-name="TableContents"><text:span text:style-name="T102">19 lipca – 4 sierpnia <text:s/>2021</text:span></text:p>
          </table:table-cell>
        </table:table-row>
        <table:table-row table:style-name="TableRow103">
          <table:table-cell table:style-name="TableCell104">
            <text:p text:style-name="P105">Przedszkole Miejskie nr 11</text:p>
          </table:table-cell>
          <table:table-cell table:style-name="TableCell106">
            <text:p text:style-name="TableContents"><text:span text:style-name="T107">1 lipca – 30 lipca 2021</text:span></text:p>
            <text:p text:style-name="P108">19 sierpnia – 31 sierpnia 2021</text:p>
          </table:table-cell>
          <table:table-cell table:style-name="TableCell109">
            <text:p text:style-name="TableContents"><text:span text:style-name="T110">2 sierpnia – 18 sierpnia 2021</text:span></text:p>
          </table:table-cell>
        </table:table-row>
        <table:table-row table:style-name="TableRow111">
          <table:table-cell table:style-name="TableCell112">
            <text:p text:style-name="P113">Przedszkole Miejskie nr 12</text:p>
          </table:table-cell>
          <table:table-cell table:style-name="TableCell114">
            <text:p text:style-name="TableContents"><text:span text:style-name="T115">1 lipca – 23 lipca 2021</text:span></text:p>
            <text:p text:style-name="TableContents"><text:span text:style-name="T116">12 sierpnia – 31 sierpnia 2021</text:span></text:p>
          </table:table-cell>
          <table:table-cell table:style-name="TableCell117">
            <text:p text:style-name="TableContents"><text:span text:style-name="T118">26 lipca – 11 sier</text:span><text:span text:style-name="T119">pnia 2021</text:span></text:p>
          </table:table-cell>
        </table:table-row>
        <table:table-row table:style-name="TableRow120">
          <table:table-cell table:style-name="TableCell121">
            <text:p text:style-name="P122">Przedszkole Miejskie nr 14</text:p>
          </table:table-cell>
          <table:table-cell table:style-name="TableCell123">
            <text:p text:style-name="P124">1 lipca - 6 sierpnia 2021</text:p>
            <text:p text:style-name="P125">26 sierpnia – 31 sierpnia 2021</text:p>
          </table:table-cell>
          <table:table-cell table:style-name="TableCell126">
            <text:p text:style-name="P127">9 sierpnia – 25 sierpnia 2021</text:p>
          </table:table-cell>
        </table:table-row>
      </table:table>
      <text:p text:style-name="P128"/>
      <text:p text:style-name="P129"><text:span text:style-name="T130">Dyżur wakacyjny organizowany jest dla dzieci w wieku przedszkolnym uczęszczających w roku szko</text:span><text:span text:style-name="T131">l</text:span><text:span text:style-name="T132">nym 2020/2021 do przedszkoli lub<text:s/></text:span><text:span text:style-name="T133">oddziałów przedszkolnych w szkołach podstawowych prowadz</text:span><text:span text:style-name="T134">o</text:span><text:span text:style-name="T135">nych przez Gminę Legionowo.</text:span></text:p>
      <text:p text:style-name="P136"/>
      <text:p text:style-name="P137"><text:span text:style-name="T138">Zapisy na dyżur wakacyjny prowadzone będą z wykorzystaniem systemu elektronicznego od 21 kwie</text:span><text:span text:style-name="T139">t</text:span><text:span text:style-name="T140">nia do 6 maja 2021 r. <text:s/>zgodnie z harmonogramem. Strona zapisów na dyżur waka</text:span><text:span text:style-name="T141">cyjny dla rodziców<text:s/></text:span><text:span text:style-name="T142">legionowo-dyzury.pzo.edu.pl</text:span><text:span text:style-name="T143"><text:s/>zostanie udostępniona 21 kwietnia o godz. 9.00.</text:span></text:p>
      <text:p text:style-name="P144"/>
      <text:p text:style-name="P145"/>
      <text:p text:style-name="P146">Rodzic/prawny opiekun na stronie elektronicznego systemu zapisów na dyżur wakacyjny będzie mógł zarejestrować dziecko na dyżur wakacyjny. Po dokonaniu rejestracji w systemie zostanie utworzone konto dziecko. Po zalogowaniu się na konto dziecko, rodzic będzie miał możliwość weryfikacji statusu zarejestrowanego zgłoszenia.<text:s/></text:p>
      <text:p text:style-name="P147"/>
      <text:p text:style-name="P148">Podczas rejestracji danych w systemie rodzice/prawni opiekunowie:</text:p>
      <text:list text:style-name="WWNum1">
        <text:list-item>
          <text:p text:style-name="P149">uzupełniają dane dziecka,</text:p>
        </text:list-item>
        <text:list-item>
          <text:p text:style-name="P150">wskazują terminy korzystania z dyżuru,</text:p>
        </text:list-item>
        <text:list-item>
          <text:p text:style-name="P151">zapisują zgłoszenie w systemie.</text:p>
        </text:list-item>
      </text:list>
      <text:p text:style-name="P152">Rodzice/prawni opiekunowie niekorzystający z komputera i internetu:</text:p>
      <text:list text:style-name="WWNum2">
        <text:list-item>
          <text:p text:style-name="P153">pobierają kartę zapisu w przedszkolu/szkole,</text:p>
        </text:list-item>
        <text:list-item>
          <text:p text:style-name="P154">wypełniają ją odręcznie i po podpisaniu składają w przedszkolu,</text:p>
        </text:list-item>
      </text:list>
      <text:list text:style-name="WWNum3">
        <text:list-item>
          <text:p text:style-name="P155">informacje zawarte w karcie zgłoszenia wprowadza do systemu informatycznego dyrektor lub upoważniony pracownik przedszkola.</text:p>
        </text:list-item>
      </text:list>
      <text:p text:style-name="P156"/>
      <text:p text:style-name="P157">Ze względów organizacyjnych zapisu na dyżur wakacyjny można dokonać jedynie na pełne tygodnie. Wyjątkiem są 2 lub 3 dniowe zapisy jeśli dyżur rozpoczyna się lub kończy w połowie tygodnia.</text:p>
      <text:p text:style-name="P158"/>
      <text:p text:style-name="P159">Informacja o zakwalifikowaniu dziecka na dyżur wakacyjny będzie dostępna 12 maja od godz. 12.00 w elektronicznym systemie zapisów oraz w przedszkolu.</text:p>
      <text:p text:style-name="P160"/>
      <text:p text:style-name="P161"><text:span text:style-name="T162">W terminie <text:s/>od 12 maja do 24 maja br. rodzice p</text:span><text:span text:style-name="T163">otwierdzają korzystanie z dyżuru wakacyjnego poprzez system elektroniczny. Rodzice/prawni opiekunowie niekorzystający z komputera potwierdzają korz</text:span><text:span text:style-name="T164">y</text:span><text:span text:style-name="T165">stanie z dyżuru wakacyjnego w przedszkolu.</text:span></text:p>
      <text:p text:style-name="P166"/>
      <text:p text:style-name="P167"><text:span text:style-name="T168">Brak zgłoszenia nieobecności dziecka w pierwszym dniu dyżuru wak</text:span><text:span text:style-name="T169">acyjnego będzie skutkował skr</text:span><text:span text:style-name="T170">e</text:span><text:span text:style-name="T171">śleniem dziecka z listy przyjętych na dyżur.</text:span></text:p>
      <text:p text:style-name="P172"/>
      <text:p text:style-name="P173">Przyjęcie dziecka na dyżur wakacyjny, którego rodzic nie dokonał wcześniejszej rejestracji w systemie, jest uzależnione od decyzji dyrektora przedszkola, możliwości kadrowych i obowiązujących przepisów sanitarnych.</text:p>
      <text:p text:style-name="P174"/>
      <text:p text:style-name="P175"><text:span text:style-name="T176">Prosimy o racjonalne planowanie opieki wakacyjnej dla swoich dzieci. Już w ubiegłym roku prze</text:span><text:span text:style-name="T177">d</text:span><text:span text:style-name="T178">szkola prowadzone przez Gminę Legionowo pracowały w lipcu i sierpniu jedynie z wyłączeniem <text:s text:c="19"/>dwutygodniowej p</text:span><text:span text:style-name="T179">rzerwy, co uniemożliwiło wykorzystanie przez nauczycieli i pracowników prze</text:span><text:span text:style-name="T180">d</text:span><text:span text:style-name="T181">szkoli urlopów wypoczynkowych. Pomimo prowadzenia nauki zdalnej w szkołach, przedszkola pracują nieprzerwanie od połowy maja zeszłego roku. Doceńmy ich poświęcenie oraz zaangażowan</text:span><text:span text:style-name="T182">ie w opiekę<text:s/></text:span><text:soft-page-break/><text:span text:style-name="T183">nad najmłodszymi mieszkańcami naszego miasta i z odpowiedzialnością zaplanujmy opiekę wakacyjną dla swoich dzieci.</text:span></text:p>
      <text:p text:style-name="P184"/>
      <text:p text:style-name="P185"/>
      <text:p text:style-name="P186"><text:span text:style-name="T187">Harmonogram zapisów na dyżury wakacyjne w przedszkolach w 2021 r.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Data</text:p>
          </table:table-cell>
          <table:covered-table-cell/>
          <table:table-cell table:style-name="TableCell196" table:number-rows-spanned="2">
            <text:p text:style-name="P197">Etapy zapisów/czynność rodzica</text:p>
          </table:table-cell>
        </table:table-row>
        <table:table-row table:style-name="TableRow198">
          <table:table-cell table:style-name="TableCell199">
            <text:p text:style-name="P200">od</text:p>
          </table:table-cell>
          <table:table-cell table:style-name="TableCell201">
            <text:p text:style-name="P202">do</text:p>
          </table:table-cell>
          <table:covered-table-cell>
            <text:p text:style-name="Normalny"/>
          </table:covered-table-cell>
        </table:table-row>
        <table:table-row table:style-name="TableRow203">
          <table:table-cell table:style-name="TableCell204">
            <text:p text:style-name="P205"><text:span text:style-name="T206">21 kwietnia</text:span></text:p>
            <text:p text:style-name="P207">od<text:s/>godz. 9.00</text:p>
          </table:table-cell>
          <table:table-cell table:style-name="TableCell208">
            <text:p text:style-name="P209">6 maja</text:p>
            <text:p text:style-name="P210">do godz. 16.00</text:p>
          </table:table-cell>
          <table:table-cell table:style-name="TableCell211">
            <text:p text:style-name="TableContents"><text:span text:style-name="T212">Rejestracja w systemie kart zgłoszenia o przyjecie na dyżur. Rodzic dokonuje rejestracji, nie będzie możliwości pobrania karty zgłoszenia.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12 maja</text:span></text:p>
            <text:p text:style-name="P217"><text:s/>godz.12.00</text:p>
          </table:table-cell>
          <table:covered-table-cell/>
          <table:table-cell table:style-name="TableCell218">
            <text:p text:style-name="TableContents"><text:span text:style-name="T219">Informacja o zakwalifikowaniu dziecka na dyżur wak</text:span><text:span text:style-name="T220">a</text:span><text:span text:style-name="T221">cyjny.</text:span></text:p>
            <text:p text:style-name="P222">Informacja będzie dostępna w elektronicznym systemie zapisów oraz przedszkolu.</text:p>
          </table:table-cell>
        </table:table-row>
        <table:table-row table:style-name="TableRow223">
          <table:table-cell table:style-name="TableCell224">
            <text:p text:style-name="P225"><text:span text:style-name="T226">12 maja</text:span></text:p>
          </table:table-cell>
          <table:table-cell table:style-name="TableCell227">
            <text:p text:style-name="P228"><text:span text:style-name="T229">24 maja</text:span></text:p>
          </table:table-cell>
          <table:table-cell table:style-name="TableCell230">
            <text:p text:style-name="TableContents"><text:span text:style-name="T231"><text:s/>Od 12 maja, rodzic będzie miał możliwość po zalog</text:span><text:span text:style-name="T232">o</text:span><text:span text:style-name="T233">waniu się na konto dziecka, potwierdzenia korzystania z dyżuru wakacyjnego lub potwierdzenia w przedszk</text:span><text:span text:style-name="T234">o</text:span><text:span text:style-name="T235">lu.</text:span></text:p>
          </table:table-cell>
        </table:table-row>
        <table:table-row table:style-name="TableRow236">
          <table:table-cell table:style-name="TableCell237" table:number-columns-spanned="2">
            <text:p text:style-name="P238">28 maja</text:p>
            <text:p text:style-name="P239">godz.13.00</text:p>
          </table:table-cell>
          <table:covered-table-cell/>
          <table:table-cell table:style-name="TableCell240">
            <text:p text:style-name="TableContents"><text:span text:style-name="T241">Informacja o przyjęciu dziecka na dyżur wakacyjny. I</text:span><text:span text:style-name="T242">n</text:span><text:span text:style-name="T243">formacja będzie dostępna w elektronicznym systemie zapisów oraz w przedszkolu.</text:span>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ListLabel1" style:display-name="ListLabel 1" style:family="text">
      <style:text-properties style:font-name-asian="OpenSymbol" fo:font-weight="normal" style:font-weight-asian="normal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 fo:font-weight="normal" style:font-weight-asian="norma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 fo:font-weight="normal" style:font-weight-asian="normal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OpenSymbol" style:font-name-asian="OpenSymbol" fo:font-weight="normal" style:font-weight-asian="normal"/>
    </style:style>
    <style:style style:name="WW_CharLFO1LVL2" style:family="text">
      <style:text-properties style:font-name="OpenSymbol" style:font-name-asian="OpenSymbol"/>
    </style:style>
    <style:style style:name="WW_CharLFO1LVL3" style:family="text">
      <style:text-properties style:font-name="OpenSymbol" style:font-name-asian="OpenSymbol"/>
    </style:style>
    <style:style style:name="WW_CharLFO1LVL4" style:family="text">
      <style:text-properties style:font-name="OpenSymbol" style:font-name-asian="OpenSymbol"/>
    </style:style>
    <style:style style:name="WW_CharLFO1LVL5" style:family="text">
      <style:text-properties style:font-name="OpenSymbol" style:font-name-asian="OpenSymbol"/>
    </style:style>
    <style:style style:name="WW_CharLFO1LVL6" style:family="text">
      <style:text-properties style:font-name="OpenSymbol" style:font-name-asian="OpenSymbol"/>
    </style:style>
    <style:style style:name="WW_CharLFO1LVL7" style:family="text">
      <style:text-properties style:font-name="OpenSymbol" style:font-name-asian="OpenSymbol"/>
    </style:style>
    <style:style style:name="WW_CharLFO1LVL8" style:family="text">
      <style:text-properties style:font-name="OpenSymbol" style:font-name-asian="OpenSymbol"/>
    </style:style>
    <style:style style:name="WW_CharLFO1LVL9" style:family="text">
      <style:text-properties style:font-name="OpenSymbol" style:font-name-asian="OpenSymbol"/>
    </style:style>
    <text:list-style style:name="WWNum1" style:display-name="WWNum1">
      <text:list-level-style-bullet text:level="1" text:style-name="WW_CharLFO1LVL1" text:bullet-char="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/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fo:font-weight="normal" style:font-weight-asian="normal"/>
    </style:style>
    <style:style style:name="WW_CharLFO2LVL2" style:family="text">
      <style:text-properties style:font-name="OpenSymbol" style:font-name-asian="OpenSymbol"/>
    </style:style>
    <style:style style:name="WW_CharLFO2LVL3" style:family="text">
      <style:text-properties style:font-name="OpenSymbol" style:font-name-asian="OpenSymbol"/>
    </style:style>
    <style:style style:name="WW_CharLFO2LVL4" style:family="text">
      <style:text-properties style:font-name="OpenSymbol" style:font-name-asian="OpenSymbol"/>
    </style:style>
    <style:style style:name="WW_CharLFO2LVL5" style:family="text">
      <style:text-properties style:font-name="OpenSymbol" style:font-name-asian="OpenSymbol"/>
    </style:style>
    <style:style style:name="WW_CharLFO2LVL6" style:family="text">
      <style:text-properties style:font-name="OpenSymbol" style:font-name-asian="OpenSymbol"/>
    </style:style>
    <style:style style:name="WW_CharLFO2LVL7" style:family="text">
      <style:text-properties style:font-name="OpenSymbol" style:font-name-asian="OpenSymbol"/>
    </style:style>
    <style:style style:name="WW_CharLFO2LVL8" style:family="text">
      <style:text-properties style:font-name="OpenSymbol" style:font-name-asian="OpenSymbol"/>
    </style:style>
    <style:style style:name="WW_CharLFO2LVL9" style:family="text">
      <style:text-properties style:font-name="OpenSymbol" style:font-name-asian="OpenSymbol"/>
    </style:style>
    <text:list-style style:name="WWNum2" style:display-name="WWNum2">
      <text:list-level-style-bullet text:level="1" text:style-name="WW_CharLFO2LVL1" text:bullet-char="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/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fo:font-weight="normal" style:font-weight-asian="normal"/>
    </style:style>
    <style:style style:name="WW_CharLFO3LVL2" style:family="text">
      <style:text-properties style:font-name="OpenSymbol" style:font-name-asian="OpenSymbol"/>
    </style:style>
    <style:style style:name="WW_CharLFO3LVL3" style:family="text">
      <style:text-properties style:font-name="OpenSymbol" style:font-name-asian="OpenSymbol"/>
    </style:style>
    <style:style style:name="WW_CharLFO3LVL4" style:family="text">
      <style:text-properties style:font-name="OpenSymbol" style:font-name-asian="OpenSymbol"/>
    </style:style>
    <style:style style:name="WW_CharLFO3LVL5" style:family="text">
      <style:text-properties style:font-name="OpenSymbol" style:font-name-asian="OpenSymbol"/>
    </style:style>
    <style:style style:name="WW_CharLFO3LVL6" style:family="text">
      <style:text-properties style:font-name="OpenSymbol" style:font-name-asian="OpenSymbol"/>
    </style:style>
    <style:style style:name="WW_CharLFO3LVL7" style:family="text">
      <style:text-properties style:font-name="OpenSymbol" style:font-name-asian="OpenSymbol"/>
    </style:style>
    <style:style style:name="WW_CharLFO3LVL8" style:family="text">
      <style:text-properties style:font-name="OpenSymbol" style:font-name-asian="OpenSymbol"/>
    </style:style>
    <style:style style:name="WW_CharLFO3LVL9" style:family="text">
      <style:text-properties style:font-name="OpenSymbol" style:font-name-asian="OpenSymbol"/>
    </style:style>
    <text:list-style style:name="WWNum3" style:display-name="WWNum3">
      <text:list-level-style-bullet text:level="1" text:style-name="WW_CharLFO3LVL1" text:bullet-char="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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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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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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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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">
        <style:list-level-properties text:space-before="2.25in" text:min-label-width="0.25in"/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Haś-Majewska</meta:initial-creator>
    <dc:creator>Marcin</dc:creator>
    <meta:creation-date>2021-03-25T16:33:00Z</meta:creation-date>
    <dc:date>2021-03-25T16:33:00Z</dc:date>
    <meta:print-date>2021-03-18T11:1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2" meta:character-count="6237" meta:row-count="44" meta:non-whitespace-character-count="5357"/>
  </office:meta>
</office:document-meta>
</file>