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50%" fo:text-indent="0.4923in"/>
    </style:style>
    <style:style style:name="T2" style:parent-style-name="Domyślnaczcionkaakapitu" style:family="text">
      <style:text-properties style:font-name-complex="Times New Roman" fo:color="#000000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fo:color="#000000"/>
    </style:style>
    <style:style style:name="T5" style:parent-style-name="Domyślnaczcionkaakapitu" style:family="text">
      <style:text-properties style:font-name-complex="Times New Roman" fo:color="#000000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color="#000000"/>
    </style:style>
    <style:style style:name="T8" style:parent-style-name="Domyślnaczcionkaakapitu" style:family="text">
      <style:text-properties style:font-name-complex="Times New Roman" fo:color="#000000"/>
    </style:style>
    <style:style style:name="T9" style:parent-style-name="Domyślnaczcionkaakapitu" style:family="text">
      <style:text-properties style:font-name-complex="Times New Roman" fo:color="#000000"/>
    </style:style>
    <style:style style:name="P10" style:parent-style-name="Standard" style:family="paragraph">
      <style:paragraph-properties fo:widows="2" fo:orphans="2" fo:text-align="justify" fo:line-height="150%" fo:text-indent="0.4923in"/>
    </style:style>
    <style:style style:name="P11" style:parent-style-name="Standard" style:family="paragraph">
      <style:paragraph-properties fo:widows="2" fo:orphans="2" fo:text-align="justify" fo:line-height="150%" fo:text-indent="0.4923in"/>
    </style:style>
    <style:style style:name="P12" style:parent-style-name="Standard" style:family="paragraph">
      <style:paragraph-properties fo:widows="2" fo:orphans="2" fo:text-align="justify" fo:line-height="150%" fo:text-indent="0.4923in"/>
    </style:style>
    <style:style style:name="P13" style:parent-style-name="Standard" style:family="paragraph">
      <style:paragraph-properties fo:widows="2" fo:orphans="2" fo:text-align="justify" fo:line-height="150%" fo:text-indent="0.4923in"/>
    </style:style>
    <style:style style:name="P14" style:parent-style-name="Standard" style:family="paragraph">
      <style:paragraph-properties fo:widows="2" fo:orphans="2" fo:text-align="justify" fo:line-height="150%" fo:text-indent="0.4923in"/>
    </style:style>
    <style:style style:name="P15" style:parent-style-name="Standard" style:family="paragraph">
      <style:paragraph-properties fo:widows="2" fo:orphans="2" fo:text-align="justify" fo:line-height="150%" fo:text-indent="0.4923in"/>
      <style:text-properties style:font-name-complex="Times New Roman" fo:font-weight="bold" style:font-weight-asian="bold" fo:color="#000000"/>
    </style:style>
    <style:style style:name="P16" style:parent-style-name="Standard" style:family="paragraph">
      <style:paragraph-properties fo:widows="2" fo:orphans="2" fo:text-align="justify" fo:line-height="150%" fo:text-indent="0.4923in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<text:span text:style-name="T2">Nasze przedszkole ma 33-letnią historię. Istnieje od 1 września 1987 roku.</text:span><text:span text:style-name="T3"><text:s/></text:span><text:span text:style-name="T4">Pierwsze dni istnienia naszego przedszkola nie należały do najłatwiejszych, zwłaszcza dla dyrektora Pani<text:s/></text:span><text:span text:style-name="T5">Jadwigi Zielińskiej. Budynek był co prawda nowy i piękny, ale brakowało nauczycieli. Pierwszymi z zatrudnionych nauczycielek były Pani Ewa Krasnowska i Elżbieta Jóźwiak, dziś szczęśliwe emerytki. Pracę opiekuńczą sprawowali także żołnierze i rodzice.<text:s/></text:span><text:span text:style-name="T6">W</text:span><text:span text:style-name="T7"><text:s/>maj</text:span><text:span text:style-name="T8">u 1990 odbył się I Międzyprzedszkolny Przegląd Piosenki Przedszkolnej „Rozśpiewane Przedszkole”, który wpisał się na stałe w tradycję przedszkolną. Odbywa się corocznie w najpiękniejszym miesiącu roku – maju i gości wszystkie przedszkola legionowskie, takż</text:span><text:span text:style-name="T9">e żłobek i chętnych uczestników z okolicznych gmin. Mimo, iż zmieniają się dyrektorzy, przedszkole nadal jest rozśpiewane.</text:span></text:p>
      <text:p text:style-name="P10">Wielkim Świętem w naszym przedszkolu było nadanie w 1995 roku <text:s/>imienia Króla Maciusia. <text:s text:c="2"/>Szczycimy się własnym hymnem, napisanym przez Panią Basię Jankowską. Hymn znają i śpiewają wszystkie dzieci przy okazji ważnych uroczystości przedszkolnych, na przykład: Pasowania na Przedszkolaka, Święta Patrona, Jubileuszu Przedszkola. Po tej uroczystości Mazowiecki Kurator Oświaty nagrodził dyrektora i radę pedagogiczna zespołowa nagrodą.</text:p>
      <text:p text:style-name="P11">Nasze Przedszkole posiada warunki do organizowania różnych zajęć ruchowych. W latach 1989 – 1993 odbywały się u nas Olimpiady sportowe z udziałem przedszkolaków z całego miasta.<text:line-break/>Osiągnięciem przedszkola była 4–letnia realizacja innowacji pedagogicznej „Rozwijanie mowy dziecka” - programu opracowanego przez Panią dyrektor Jadwigę Zielińską, wprowadzanie elementów innowacyjnej metody nauczania czytania i pisania Glena Domana, Ireny Majchrzak i prof. Bronisława Rocławskiego, do których odwołujemy się także w obecnej pracy.<text:s/></text:p>
      <text:p text:style-name="P12">Pierwszego września 2000 roku w wyniku konkursu, dyrektorem przedszkola została Pani Grażyna Chojnowska, <text:s/>która pełniła tę funkcję do końca 2019 roku.</text:p>
      <text:p text:style-name="P13">W stycznia 2001 roku przedszkole powiększyło się o 5-godzinny oddział dla dzieci z dietą bezmleczną i bezglutenową, funkcjonujący wcześniej pod patronatem TPD.</text:p>
      <text:p text:style-name="P14">Pół roku później przystąpiliśmy do programu „Partnerskie Przedszkole”. 13 stycznia 2003 roku zostaliśmy nagrodzeni Ogólnopolskim Certyfikatem<text:s/>Jakości w Edukacji. Również 13 stycznia 2003 roku odbyła się u nas I impreza Wielkiej Orkiestry Świątecznej Pomocy, która gra do dzisiaj. <text:s/><text:line-break/>W grudniu 2001 roku wydaliśmy pierwszy numer gazetki przedszkolnej „Maciusiowe Wieści”, które <text:s/>nadal tworzymy. Jednocześnie opracowaliśmy nowy folder i uruchomiliśmy stronę internetową przedszkola. Dzieci bardzo lubią słuchać bajek, więc w czerwcu 2002 roku przystąpiliśmy do Ogólnopolskiej Akcji „Cała Polska Czyta Dzieciom”. Czytają u nas aktorzy, piosenkarze, muzycy, Panowie Prezydenci, rodziny, harcerze, uczniowie, przedstawiciele różnych firm i instytucji, absolwenci. Od 17 lat organizujemy Międzyprzedszkolny Turniej Układania Puzzli dla dzieci 5 letnich. Troszczymy się, o jak najlepsze wykonywanie zadań wychowawczo -<text:s/>dydaktycznych. W 2007 roku powstał projekt rozbudowy przedszkola. Dobudowano nowe skrzydło.<text:s/><text:soft-page-break/>Powstały 3 sale dla dzieci oraz inne pomieszczenia sanitarne i gospodarcze. <text:s/>W <text:s/>nowej części funkcjonują 4 grupy dzieci.<text:s/></text:p>
      <text:p text:style-name="P15">Od 1 września 2020 roku decyzją organu prowadzącego Przedszkole Miejskie nr 12 zostało włączone do Zespołu Szkolno – Przedszkolnego nr 3 w Legionowie.</text:p>
      <text:p text:style-name="P16"><text:span text:style-name="T17">Wszyscy pracujemy na dobre imię przedszkola, otaczamy dzieci życzliwością, wsparciem, rozwijamy ich zainteresowania, uczymy szacunku do ludzi, zwi</text:span><text:span text:style-name="T18">erząt i przyrody. Uczymy poznawania piękna świata i życiowej mądrości. Uwrażliwiamy je na potrzeby innych, zwłaszcza chorych i niepełnosprawnych, przestrzegamy ich praw. Dążymy do tego, by stworzyć świat, jakiego pragnął dla dzieci Janusz Korcz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0-11-16T17:18:00Z</meta:creation-date>
    <dc:date>2021-01-24T11:44:00Z</dc:date>
    <meta:template xlink:href="Normal" xlink:type="simple"/>
    <meta:editing-cycles>6</meta:editing-cycles>
    <meta:editing-duration>PT2820S</meta:editing-duration>
    <meta:document-statistic meta:page-count="2" meta:paragraph-count="7" meta:word-count="536" meta:character-count="3749" meta:row-count="26" meta:non-whitespace-character-count="3220"/>
  </office:meta>
</office:document-meta>
</file>